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679000009059C75757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474cm" draw:transform="rotate (-1.57079632679579) translate (28cm 1.499cm)">
          <draw:image xlink:href="Pictures/1000000000000679000009059C757579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3-02-18T13:31:35</dc:date>
    <meta:generator>NeoOffice/3.1.1$Unix OpenOffice.org_project/Patch 0</meta:generator>
    <meta:editing-duration>PT00H02M01S</meta:editing-duration>
    <meta:editing-cycles>1</meta:editing-cycles>
    <meta:document-statistic meta:object-count="1"/>
  </office:meta>
</office:document-meta>
</file>